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ff66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GUIDE DE PASSATION</text:p>
      <text:p text:style-name="P1"/>
      <text:p text:style-name="P1"/>
      <text:p text:style-name="P2">Cette évaluation se présente sous forme de questionnaire et de fiches d'activités. Elle a été élaborée pour mesurer l'évolution de chaque élève dans les domaines de l'oral et de l'écrit en janvier et en juin.</text:p>
      <text:p text:style-name="P2"/>
      <text:p text:style-name="P2"/>
      <text:p text:style-name="P3">Quand ? <text:span text:style-name="T9">Cette évaluation s'effectue à la fin du premier trimestre de grande section, au fil des activités : coins jeux, activités rituelles, salle de <text:s/>motricité, ateliers, …, situations de vie de classe ou au travers de fiches d'activités spécifiques. </text:span><text:span text:style-name="T9">Lorsque les compétences ont été validées en janvier, elles ne sont plus évaluées en juin.</text:span></text:p>
      <text:p text:style-name="P4"/>
      <text:p text:style-name="P4">Elle sera reprise et enrichie à la fin du troisième trimestre de grande section. Elle permet ainsi de compléter la fiche synthèse des acquis scolaires à la fin de l'école maternelle à destination des parents mais aussi des enseignants de CP.</text:p>
      <text:p text:style-name="P4">Les évaluations des élèves peuvent être transmises aux enseignants de CP ou explicitées lors des rencontres GS-CP (liaison inter-cycle).</text:p>
      <text:p text:style-name="P5"/>
      <text:p text:style-name="P5"/>
      <text:p text:style-name="P5"><text:s/>LANGAGE ORAL : COMMUNICATION ET EXPRESSIO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">Compétence 1</text:span> : communiquer avec les adultes et les autres enfants en se faisant comprendre </text:p>
          </table:table-cell>
        </table:table-row>
      </table:table>
      <text:p text:style-name="P10">EN JANVIER</text:p>
      <text:p text:style-name="P9">1- pour les besoins de la vie quotidienne dans la classe</text:p>
      <text:p text:style-name="P10"><text:span text:style-name="T1">Indications pour l'enseignant </text:span>: </text:p>
      <text:p text:style-name="P10">La case est cochée pour un enfant qui entre en communication de façon spontanée avec les adultes ou les enfants de l'école, en situation duelle, sans avoir été sollicité par ceux-ci.</text:p>
      <text:p text:style-name="P10"/>
      <text:p text:style-name="P12">2- répondre à une question posée par l'adulte en collectif </text:p>
      <text:p text:style-name="P10"><text:span text:style-name="T1">Indications pour l'enseignant </text:span>: </text:p>
      <text:p text:style-name="P10">La case est cochée pour un enfant qui répond à une question posée collectivement par l'adulte (ATSEM, enseignant, directeur...)</text:p>
      <text:p text:style-name="P10"/>
      <text:p text:style-name="P12">3- parler fort pour être entendu</text:p>
      <text:p text:style-name="P10"><text:span text:style-name="T1">Indications pour l'enseignant </text:span>: </text:p>
      <text:p text:style-name="P13"><text:span text:style-name="T6">La case est cochée pour un enfant </text:span><text:span text:style-name="T6">qui est capable de se faire entendre </text:span>lors d'échanges collectifs et/ou lors d'ateliers et/ou lors de la récitation d'une poésie . </text:p>
      <text:p text:style-name="P10"/>
      <text:p text:style-name="P9">4- accepter les tours de parole, attendre pour prendre la parole, écouter ses pairs </text:p>
      <text:p text:style-name="P10"><text:span text:style-name="T1">Indications pour l'enseignant </text:span>: </text:p>
      <text:p text:style-name="P10">La case est cochée pour un enfant qui entre en communication de façon spontanée avec les adultes ou les enfants de l'école lors d 'échanges collectifs. Il lève le doigt pour prendre la parole, écoute les autres sans les interrompre dans leurs propos. Il ne monopolise pas la conversation.</text:p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text:span text:style-name="T1">Compétence </text:span><text:span text:style-name="T1">2</text:span> : S'exprimer dans un langage syntaxiquement correct et précis</text:p>
          </table:table-cell>
        </table:table-row>
      </table:table>
      <text:p text:style-name="P12">1- nommer des animaux, des vêtements, des meubles et des aliments </text:p>
      <text:p text:style-name="P14">EN JANVIER</text:p>
      <text:p text:style-name="P10"><text:span text:style-name="T1">Indications pour l'enseignant </text:span>: </text:p>
      <text:p text:style-name="P14"><text:span text:style-name="T7">La case est cochée pour un enfant </text:span><text:span text:style-name="T7">qui est capable de nommer <text:s/>14 mots <text:s/></text:span><text:span text:style-name="T7">(exercice</text:span><text:span text:style-name="T7"> 1</text:span><text:span text:style-name="T7">)</text:span><text:span text:style-name="T7">.</text:span></text:p>
      <text:p text:style-name="P12"/>
      <text:p text:style-name="P12">2- catégoriser les animaux, les vêtements et les meubles</text:p>
      <text:p text:style-name="P10"><text:span text:style-name="T1">Indications pour l'enseignant </text:span>: </text:p>
      <text:p text:style-name="P14"><text:span text:style-name="T7">La case est cochée pour un enfant </text:span><text:span text:style-name="T7">qui est capable de catégoriser 3 familles de mots </text:span><text:span text:style-name="T7">(exercice</text:span><text:span text:style-name="T7"> 1</text:span><text:span text:style-name="T7">)</text:span><text:span text:style-name="T7">.</text:span></text:p>
      <text:p text:style-name="P14"/>
      <text:p text:style-name="P14"/>
      <text:p text:style-name="P14"/>
      <text:p text:style-name="P12"><text:soft-page-break/>3- produire des phrases de plus en plus longues et correctement construites :</text:p>
      <text:p text:style-name="P12">- phrases simples (S+V+C)</text:p>
      <text:p text:style-name="P12">- phrases interrogatives</text:p>
      <text:p text:style-name="P12">- phrases négatives</text:p>
      <text:p text:style-name="P13">- <text:span text:style-name="T2">phrases complexes </text:span></text:p>
      <text:p text:style-name="P10"><text:span text:style-name="T1">Indications pour l'enseignant </text:span>: </text:p>
      <text:p text:style-name="P10">L'observation s'effectue sur quatre types de phrases, dans n'importe quelle situation de classe :</text:p>
      <text:p text:style-name="P10">* simples (sujet+ verbe+complément)</text:p>
      <text:p text:style-name="P10">* interrogatives</text:p>
      <text:p text:style-name="P10">* à la forme négative</text:p>
      <text:p text:style-name="P10">* complexes</text:p>
      <text:p text:style-name="P11"><text:span text:style-name="T8">La case est cochée si l'enfant est capable d'utiliser </text:span><text:span text:style-name="T10">trois types de phrases</text:span><text:span text:style-name="T8">.</text:span></text:p>
      <text:p text:style-name="P11"/>
      <text:p text:style-name="P10"/>
      <text:p text:style-name="P9">4- utiliser les 3 temps (passé, présent et futur) dans un échange avec l'adulte sur le vécu de la classe</text:p>
      <text:p text:style-name="P10"><text:span text:style-name="T1">Indications pour l'enseignant </text:span>: </text:p>
      <text:p text:style-name="P10">L'observation s'effectue sur trois temps, dans n'importe quelle situation de classe :</text:p>
      <text:p text:style-name="P10">* le passé</text:p>
      <text:p text:style-name="P10">* le présent</text:p>
      <text:p text:style-name="P10">* le futur </text:p>
      <text:p text:style-name="P10">La case est cochée si l'enfant est capable d'utiliser <text:span text:style-name="T2">deux temps</text:span><text:span text:style-name="T2">.</text:span></text:p>
      <text:p text:style-name="P15"><text:span text:style-name="T1">Exemples de consignes</text:span> : Qu'as - tu fait à la récréation ?Qu'as-tu fait à la piscine hier ?</text:p>
      <text:p text:style-name="P15">Que vas tu faire en rencontre USEP ?Que vas tu faire à la piscine demain?</text:p>
      <text:p text:style-name="P15">Qu'es-tu en train de faire ?</text:p>
      <text:p text:style-name="P15"/>
      <text:p text:style-name="P1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text:span text:style-name="T1">Compétence </text:span><text:span text:style-name="T1">3</text:span> : Reformuler pour mieux se faire comprendre </text:p>
          </table:table-cell>
        </table:table-row>
      </table:table>
      <text:p text:style-name="P10"><text:span text:style-name="T1">Indications pour l'enseignant </text:span>: </text:p>
      <text:p text:style-name="P10">La case est cochée si l'enfant est capable de se corriger pour être compris des autres enfants de la classe ou de l'adulte (enseignant, ATSEM, directeur…)</text:p>
      <text:p text:style-name="P1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<text:span text:style-name="T1">Compétence </text:span><text:span text:style-name="T1">4</text:span> : Pratiquer divers usages du langage </text:p>
          </table:table-cell>
        </table:table-row>
      </table:table>
      <text:p text:style-name="P12">1- expliquer comment il opère en situation de réalisation : règles du jeu, bilan, compte rendu…</text:p>
      <text:p text:style-name="P10"><text:span text:style-name="T1">Indications pour l'enseignant </text:span>: </text:p>
      <text:p text:style-name="P10">La case est cochée si l'enfant est capable d'expliquer comment il a fait lors de situations de classe (règles du jeu, bilan ,compte-rendu...)</text:p>
      <text:p text:style-name="P10"/>
      <text:p text:style-name="P12">2- décrire pour anticiper une installation, une organisation lors d'un atelier en classe ou en APS</text:p>
      <text:p text:style-name="P10"><text:span text:style-name="T1">Indications pour l'enseignant </text:span>: </text:p>
      <text:p text:style-name="P10">La case est cochée si l'enfant est capable de décrire ce dont il a besoin pour mettre en place un atelier en classe ou en APS .</text:p>
      <text:p text:style-name="P10"/>
      <text:p text:style-name="P9">3- raconter une histoire à partir des illustrations d'un album connu en enchaînement judicieusement les phrases avec des connecteurs adaptés et variés</text:p>
      <text:p text:style-name="P10"><text:span text:style-name="T1">Indications pour l'enseignant </text:span>: </text:p>
      <text:p text:style-name="P10">EN JANVIER</text:p>
      <text:p text:style-name="P10">L'enseignant lit l'histoire de <text:span text:style-name="T1">Roule galette</text:span> collectivement et demande ensuite à chaque élève de raconter l'histoire en formulant la consigne suivante : <text:span text:style-name="T3">« Tu vas me raconter l'histoire de </text:span><text:span text:style-name="T4">Roule</text:span><text:span text:style-name="T3"> </text:span><text:span text:style-name="T4">galette</text:span><text:span text:style-name="T3"> en utilisant « au début », « ensuite » et « à la fin de l'histoire ». »</text:span></text:p>
      <text:p text:style-name="P10">Les illustrations sont mises à disposition des élèves ayant des besoins particuliers.</text:p>
      <text:p text:style-name="P10"/>
      <text:p text:style-name="P10">La case est cochée si l'enfant raconte l'histoire de façon cohérente<text:span text:style-name="T2"> </text:span><text:span text:style-name="T2">et</text:span> en utilisant les connecteurs logiques.</text:p>
      <text:p text:style-name="P10"/>
      <text:p text:style-name="P10"/>
      <text:p text:style-name="P10"/>
      <text:p text:style-name="P10"/>
      <text:p text:style-name="P10"><text:soft-page-break/>EN JUIN</text:p>
      <text:p text:style-name="P10">L'enseignant lit l'histoire des <text:span text:style-name="T1">trois petits cochons</text:span> collectivement et demande ensuite à chaque élève de raconter l'histoire en formulant la consigne suivante : <text:span text:style-name="T3">« Tu vas me raconter l'histoire de</text:span><text:span text:style-name="T3">s</text:span><text:span text:style-name="T3"> </text:span><text:span text:style-name="T4">trois petits cochons</text:span><text:span text:style-name="T3"> en utilisant « au début », « ensuite » et « à la fin de l'histoire ». »</text:span></text:p>
      <text:p text:style-name="P10">Les illustrations sont mises à disposition des élèves ayant des besoins particuliers.</text:p>
      <text:p text:style-name="P10"/>
      <text:p text:style-name="P10">La case est cochée si l'enfant raconte l'histoire de façon cohérente<text:span text:style-name="T2"> </text:span><text:span text:style-name="T2">et</text:span> en utilisant les connecteurs logiques.</text:p>
      <text:p text:style-name="P10"/>
      <text:p text:style-name="P10"/>
      <text:p text:style-name="P6">COMPREHENSION D'UN MESSAGE ORAL OU D'UN TEXTE LU PAR L'ADULTE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><text:span text:style-name="T1">Compétence </text:span><text:span text:style-name="T1">1</text:span> : Comprendre une consigne simple de travail donnée en situation collective</text:p>
          </table:table-cell>
        </table:table-row>
      </table:table>
      <text:p text:style-name="P10"><text:span text:style-name="T1">Indications pour l'enseignant </text:span>: </text:p>
      <text:p text:style-name="P10">La case est cochée si l'enfant est capable de réaliser une consigne simple donnée par l'adulte de manière collective.</text:p>
      <text:p text:style-name="P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><text:span text:style-name="T1">Compétence </text:span><text:span text:style-name="T1">2</text:span> :Comprendre des textes écrits sans autre aide que le langage entendu</text:p>
          </table:table-cell>
        </table:table-row>
      </table:table>
      <text:p text:style-name="P10"><text:span text:style-name="T1">Indications pour l'enseignant </text:span>: </text:p>
      <text:p text:style-name="P10">EN JANVIER</text:p>
      <text:p text:style-name="P10">L'enseignant lit l'histoire de <text:span text:style-name="T3">Flocon </text:span>de l'exercice <text:s/>2<text:span text:style-name="T3"> </text:span>pose individuellement les questions.</text:p>
      <text:p text:style-name="P10">La case est cochée si l'enfant obtient 3 bonnes réponses. </text:p>
      <text:p text:style-name="P10"/>
      <text:p text:style-name="P10">EN JUIN</text:p>
      <text:p text:style-name="P10">L'enseignant lit le documentaire sur les pingouins de l'exercice 1. L'enfant répond aux questions en entourant la bonne réponse. </text:p>
      <text:p text:style-name="P10">La case est cochée si l'enfant obtient 2 bonnes réponses. </text:p>
      <text:p text:style-name="P10"/>
      <text:p text:style-name="P6">DECOUVERTE DE L'ECRIT : RELATION ENTRE L'ORAL ET L'ECRIT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"><text:span text:style-name="T1">Compétence </text:span><text:span text:style-name="T1">1</text:span> :Commencer à réfléchir sur la langue et acquérir une conscience phonologique</text:p>
          </table:table-cell>
        </table:table-row>
      </table:table>
      <text:p text:style-name="P18">EN JANVIER</text:p>
      <text:p text:style-name="P19">1- dénombrer les syllabes d'un mot </text:p>
      <text:p text:style-name="P16"><text:span text:style-name="T1">Indications pour l'enseignant </text:span>: </text:p>
      <text:p text:style-name="P16">La case est cochée si l'enfant réussit à dénombrer les syllabes de 8 mots (exercice 3).</text:p>
      <text:p text:style-name="P16"/>
      <text:p text:style-name="P19">2- localiser une syllabe dans un mot </text:p>
      <text:p text:style-name="P16"><text:span text:style-name="T1">Indications pour l'enseignant </text:span>: </text:p>
      <text:p text:style-name="P16">La case est cochée si l'enfant réussit à localiser 8 syllabes, c'est-à-dire qu'il a colorié le rond où la syllabe se situait dans 8 mots (exercice 4).</text:p>
      <text:p text:style-name="P18"/>
      <text:p text:style-name="P18">EN JUIN</text:p>
      <text:p text:style-name="P17">1- percevoir un son dans un mot</text:p>
      <text:p text:style-name="P16"><text:span text:style-name="T1">Indications pour l'enseignant </text:span>: </text:p>
      <text:p text:style-name="P16">L'enfant a 1 point lorsqu'il trouve le mot comportant le son mais aussi quand il n'a pas entouré le mot qui ne contient pas le son (exercice 2)</text:p>
      <text:p text:style-name="P16">La case est cochée si l'élève obtient 12 points ou plus.</text:p>
      <text:p text:style-name="P10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6"><text:span text:style-name="T1">Compétence </text:span><text:span text:style-name="T1">2</text:span> : Participer verbalement à la production d'un écrit, savoir que l'on n'écrit pas comme on parle</text:p>
          </table:table-cell>
        </table:table-row>
      </table:table>
      <text:p text:style-name="P16">EN JANVIER</text:p>
      <text:p text:style-name="P16"><text:span text:style-name="T1">Indications pour l'enseignant </text:span>: </text:p>
      <text:p text:style-name="P16">L'enseignant demande à l'enfant de dessiner une situation vécue en classe. Il demande ensuite à l'enfant de lui dicter ce qu'il a dessiné (exercice 5).</text:p>
      <text:p text:style-name="P10"><text:span text:style-name="T5">La case est cochée si l'enfant a produit 2</text:span> phrases courtes cohérentes.</text:p>
      <text:p text:style-name="P10"/>
      <text:p text:style-name="P10"/>
      <text:p text:style-name="P10"/>
      <text:p text:style-name="P16"><text:soft-page-break/>EN JUIN</text:p>
      <text:p text:style-name="P16"><text:span text:style-name="T1">Indications pour l'enseignant </text:span>: </text:p>
      <text:p text:style-name="P16">L'enseignant demande à l'enfant de dessiner une situation vécue en classe. Il demande ensuite à l'enfant de lui dicter ce qu'il a dessiné (exercice 3).</text:p>
      <text:p text:style-name="P10"><text:span text:style-name="T5">La case est cochée si l'enfant a produit 2</text:span> phrases courtes cohérentes.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6"><text:span text:style-name="T1">Compétence </text:span><text:span text:style-name="T1">3</text:span> : Reconnaître les lettres de l'alphabet</text:p>
          </table:table-cell>
        </table:table-row>
      </table:table>
      <text:p text:style-name="P16"><text:span text:style-name="T1">Indications pour l'enseignant </text:span>: </text:p>
      <text:p text:style-name="P16">EN JANVIER</text:p>
      <text:p text:style-name="P16">L'enseignant demande à l'enfant d'entourer les 10 lettres de l'alphabet (exercice 6).</text:p>
      <text:p text:style-name="P16">La case est cochée si l'enfant obtient 14 points.</text:p>
      <text:p text:style-name="P16"/>
      <text:p text:style-name="P16">EN JUIN</text:p>
      <text:p text:style-name="P16">L'enseignant fait une dictée de 15 lettres : A-E-I-O-U-L-M-J-V-F-N-P-B-S-T ( exercice 4).</text:p>
      <text:p text:style-name="P16">L'enfant peut utiliser les trois écritures. La case est cochée si l'enfant obtient au moins 11 points.</text:p>
      <text:p text:style-name="P20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"><text:span text:style-name="T1">Compétence </text:span><text:span text:style-name="T1">4</text:span> : Connaître les correspondances entre les 3 manières d'écrire les lettres : cursive/scripte/ capitale d'imprimerie</text:p>
          </table:table-cell>
        </table:table-row>
      </table:table>
      <text:p text:style-name="P16">EN JUIN</text:p>
      <text:p text:style-name="P16"><text:span text:style-name="T1">Indications pour l'enseignant </text:span>: </text:p>
      <text:p text:style-name="P16">L'enseignant demande à l'enfant de barrer ce qui n'est pas A/ E (…) (exercice 5).</text:p>
      <text:p text:style-name="P16">La case est cochée si l'enfant obtient au moins 32 points .</text:p>
      <text:p text:style-name="P16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6"><text:span text:style-name="T1">Compétence </text:span><text:span text:style-name="T1">5</text:span> : Connaître les sons de certaines lettres</text:p>
          </table:table-cell>
        </table:table-row>
      </table:table>
      <text:p text:style-name="P16">EN JUIN</text:p>
      <text:p text:style-name="P16"><text:span text:style-name="T1">Indications pour l'enseignant </text:span>: </text:p>
      <text:p text:style-name="P16">L'enseignant demande à l'enfant d'entourer la lettre qui fait le son [a] (…) (exercice 6).</text:p>
      <text:p text:style-name="P16"/>
      <text:p text:style-name="P16">La case est cochée si l'enfant obtient 4 points .</text:p>
      <text:p text:style-name="P16"/>
      <text:p text:style-name="P16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6"><text:span text:style-name="T1">Compétence </text:span><text:span text:style-name="T1">6</text:span> : Essayer de produire un écrit</text:p>
          </table:table-cell>
        </table:table-row>
      </table:table>
      <text:p text:style-name="P16">EN JUIN</text:p>
      <text:p text:style-name="P16"><text:span text:style-name="T1">Indications pour l'enseignant </text:span>: </text:p>
      <text:p text:style-name="P16">L'enseignant demande à l'enfant d'écrire le mot SCIE sous le dessin (…) ( exercice 7).</text:p>
      <text:p text:style-name="P16"/>
      <text:p text:style-name="P16">La case est cochée si l'enfant écrit 2 mots phonétiquement .</text:p>
      <text:p text:style-name="P16"/>
      <text:p text:style-name="P16"/>
      <text:p text:style-name="P16"/>
      <text:p text:style-name="P16"/>
      <text:p text:style-name="P7">GESTE GRAPHIQUE ET ECRITURE</text:p>
      <text:p text:style-name="P8">EN JANVIER</text:p>
      <text:p text:style-name="P8">exercice 7</text:p>
      <text:p text:style-name="P8">L'enfant obtient 5 validations sur 6, la case « l'élève réussit souvent » est cochée. </text:p>
      <text:p text:style-name="P8">L'enfant obtient 4 validations sur 6, la case « l'élève est en voie de réussite » est cochée. </text:p>
      <text:p text:style-name="P8">L'enfant obtient moins de 4 validations sur 6, la case « l'élève ne réussit pas encore » est cochée. </text:p>
      <text:p text:style-name="P8"/>
      <text:p text:style-name="P8">EN JUIN</text:p>
      <text:p text:style-name="P8">exercice 8</text:p>
      <text:p text:style-name="P8">L'enfant obtient 6 validations sur 8, la case « l'élève réussit souvent » est cochée. </text:p>
      <text:p text:style-name="P8">L'enfant obtient 4 validations sur 8, la case « l'élève est en voie de réussite » est cochée. </text:p>
      <text:p text:style-name="P8">L'enfant obtient moins de 4 validations sur 8, la case « l'élève ne réussit pas encore » est coché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8T17:55:32.939000000</meta:creation-date>
    <dc:date>2016-06-06T16:19:27.31</dc:date>
    <meta:editing-duration>PT4H15M2S</meta:editing-duration>
    <meta:editing-cycles>98</meta:editing-cycles>
    <meta:generator>OpenOffice.org/3.3$Win32 OpenOffice.org_project/330m20$Build-9567</meta:generator>
    <meta:print-date>2016-05-26T06:53:55.763000000</meta:print-date>
    <meta:document-statistic meta:table-count="12" meta:image-count="0" meta:object-count="0" meta:page-count="4" meta:paragraph-count="139" meta:word-count="1600" meta:character-count="9599"/>
  </office:meta>
</office:document-meta>
</file>